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24 Wormer, Wijzigen bestemming centrum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mei 2020</text:p>
            <text:p text:style-name="common-al">Ons kenmerk:2020omg2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09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9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78.669 501289.187</meta:user-defined>
    <meta:user-defined meta:name="DC.title">Verleende omgevingsvergunnng reguliere procedure: Dorpsstraat 24 Wormer, Wijzigen bestemming centrum naar wonen.</meta:user-defined>
    <meta:user-defined meta:name="OVERHEID.PostcodeHuisnummer/OVERHEIDop.postcodeHuisnummer">1531HM 24</meta:user-defined>
    <meta:user-defined meta:name="OVERHEIDop.straatnaam">Dorpsstraat</meta:user-defined>
    <meta:user-defined meta:name="OVERHEIDop.woonplaats">Worm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90</meta:user-defined>
    <meta:user-defined meta:name="OVERHEIDop.GmbID/DC.identifier">gmb-2020-131090</meta:user-defined>
    <meta:user-defined meta:name="OVERHEIDop.versieInformatie"/>
  </office:meta>
</office:document-meta>
</file>