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cq van Haeftenstr 35 te Meerlo, aangevraagde omgevingsvergunning 18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rkenshouderij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108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8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8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95 391001</meta:user-defined>
    <meta:user-defined meta:name="DC.title">De Cocq van Haeftenstr 35 te Meerlo, aangevraagde omgevingsvergunning 18 mei 2020</meta:user-defined>
    <meta:user-defined meta:name="OVERHEID.PostcodeHuisnummer/OVERHEIDop.postcodeHuisnummer">5864BA 35</meta:user-defined>
    <meta:user-defined meta:name="OVERHEIDop.straatnaam">De Cocq van Haeftenstraat</meta:user-defined>
    <meta:user-defined meta:name="OVERHEIDop.woonplaats">Meerlo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086</meta:user-defined>
    <meta:user-defined meta:name="OVERHEIDop.GmbID/DC.identifier">gmb-2020-131086</meta:user-defined>
    <meta:user-defined meta:name="OVERHEIDop.versieInformatie"/>
  </office:meta>
</office:document-meta>
</file>