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Bad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8 mei 2020 een melding heeft ontvangen van voorgenomen saneringswerkzaamheden ter plaatse van de locatie Badweg 21 te Dordrecht. De melding is gedaan op grond van artikel 39b, derde lid van de Wet bodembescherming en artikel 6, eerste lid van het Besluit Uniforme Saneringen.</text:p>
            <text:p text:style-name="common-al">Deze locatie is geregistreerd onder zaaknummer Z-20-373033.</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07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7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7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64 425453</meta:user-defined>
    <meta:user-defined meta:name="DC.title">Gemeente Dordrecht Kennisgeving ontvangst melding Besluit uniforme saneringen (BUS) Badweg 21 te Dordrecht</meta:user-defined>
    <meta:user-defined meta:name="OVERHEID.PostcodeHuisnummer/OVERHEIDop.postcodeHuisnummer">3312AB 21</meta:user-defined>
    <meta:user-defined meta:name="OVERHEIDop.straatnaam">Badweg</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1079</meta:user-defined>
    <meta:user-defined meta:name="OVERHEIDop.GmbID/DC.identifier">gmb-2020-131079</meta:user-defined>
    <meta:user-defined meta:name="OVERHEIDop.versieInformatie"/>
  </office:meta>
</office:document-meta>
</file>