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ectronstraat 19 te Maastricht. Kennisgeving nieuwe aanvraag omgevingsvergunning, Aanvraag omgevingsvergunning Electron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950WB</text:p>
            <text:p text:style-name="common-al">
            <text:span text:style-name="nadrukvet">Electronstraat 19 te Maastricht</text:span>
          </text:p>
            <text:p text:style-name="common-al">
            <text:span text:style-name="nadrukvet">Aanvraag omgevingsvergunning Electronstraat 19</text:span>
          </text:p>
            <text:p text:style-name="common-al"/>
            <text:p text:style-name="common-al">
            <text:span text:style-name="nadrukvet">Datum ontvangst aanvraag:</text:span> 19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1073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73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73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252.4 316906.7</meta:user-defined>
    <meta:user-defined meta:name="DC.title">Electronstraat 19 te Maastricht. Kennisgeving nieuwe aanvraag omgevingsvergunning, Aanvraag omgevingsvergunning Electronstraat 19</meta:user-defined>
    <meta:user-defined meta:name="OVERHEID.PostcodeHuisnummer/OVERHEIDop.postcodeHuisnummer">6227CN 19</meta:user-defined>
    <meta:user-defined meta:name="OVERHEIDop.straatnaam">Electronstraat</meta:user-defined>
    <meta:user-defined meta:name="OVERHEIDop.woonplaats">Maastricht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073</meta:user-defined>
    <meta:user-defined meta:name="OVERHEIDop.GmbID/DC.identifier">gmb-2020-131073</meta:user-defined>
    <meta:user-defined meta:name="OVERHEIDop.versieInformatie"/>
  </office:meta>
</office:document-meta>
</file>