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91-2, 9743 AC Groningen – ontheffing van het bestemmingsplan Opheffing geluidzone en herziening Friesestraatweg / Reitdiep bestemming Bedrijfsdoeleinden Milieucategorie,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heer B. Minkels, bereikbaar op telefoonnummer 06 31 63 1846.</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07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7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7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37.397 582631.977</meta:user-defined>
    <meta:user-defined meta:name="DC.title">Aanvraag omgevingsvergunning: Friesestraatweg 191-2, 9743 AC Groningen – ontheffing van het bestemmingsplan Opheffing geluidzone en herziening Friesestraatweg / Reitdiep bestemming Bedrijfsdoeleinden Milieucategorie, voor het innemen van een standplaats</meta:user-defined>
    <meta:user-defined meta:name="OVERHEID.PostcodeHuisnummer/OVERHEIDop.postcodeHuisnummer">9743AC 191</meta:user-defined>
    <meta:user-defined meta:name="OVERHEIDop.straatnaam">Friesestraatweg</meta:user-defined>
    <meta:user-defined meta:name="OVERHEIDop.woonplaats">Groningen</meta:user-defined>
    <meta:user-defined meta:name="DCTERMS.W3CDTF/DCTERMS.available">2020-05-25</meta:user-defined>
    <meta:user-defined meta:name="DCTERMS.W3CDTF/OVERHEIDop.jaargang">2020</meta:user-defined>
    <meta:user-defined meta:name="OVERHEIDop.publicationIssue">131070</meta:user-defined>
    <meta:user-defined meta:name="OVERHEIDop.GmbID/DC.identifier">gmb-2020-131070</meta:user-defined>
    <meta:user-defined meta:name="OVERHEIDop.versieInformatie"/>
  </office:meta>
</office:document-meta>
</file>