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97 A,B,en C, Oostknollendam, bouw 3 appartementen (voormalig brandweerkaze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mei 2020</text:p>
            <text:p text:style-name="common-al">Ons kenmerk:WB-2019-01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482.199 503555.745</meta:user-defined>
    <meta:user-defined meta:name="DC.title">Verleende omgevingsvergunnng reguliere procedure: Dorpsstraat 97 A,B,en C, Oostknollendam, bouw 3 appartementen (voormalig brandweerkazerne)</meta:user-defined>
    <meta:user-defined meta:name="OVERHEID.PostcodeHuisnummer/OVERHEIDop.postcodeHuisnummer">1534NE 97</meta:user-defined>
    <meta:user-defined meta:name="OVERHEIDop.straatnaam">Dorpsstraat</meta:user-defined>
    <meta:user-defined meta:name="OVERHEIDop.woonplaats">Oostknollen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59</meta:user-defined>
    <meta:user-defined meta:name="OVERHEIDop.GmbID/DC.identifier">gmb-2020-131059</meta:user-defined>
    <meta:user-defined meta:name="OVERHEIDop.versieInformatie"/>
  </office:meta>
</office:document-meta>
</file>