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13015 - Groesbeekseweg 5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stucen van de gevels verplaatsen van de hoofdentree en vergroten van kozijnen</text:p>
            <text:p text:style-name="common-al">Locatie : Groesbeekseweg 50 te Malden</text:p>
            <text:p text:style-name="common-al">Datum besluit : 20 mei 2020</text:p>
            <text:p text:style-name="common-al">Datum verzending : 20 mei 2020</text:p>
            <text:p text:style-name="common-al">Zaaknummer ODRN: W.Z20.10353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105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278.133 421726.928</meta:user-defined>
    <meta:user-defined meta:name="DC.title">Gemeente Heumen – verleende omgevingsvergunning – OLO 5113015 - Groesbeekseweg 50 te Malden</meta:user-defined>
    <meta:user-defined meta:name="OVERHEID.PostcodeHuisnummer/OVERHEIDop.postcodeHuisnummer">6581KS 50</meta:user-defined>
    <meta:user-defined meta:name="OVERHEIDop.straatnaam">Groesbeekseweg</meta:user-defined>
    <meta:user-defined meta:name="OVERHEIDop.woonplaats">Malden</meta:user-defined>
    <meta:user-defined meta:name="DCTERMS.W3CDTF/DCTERMS.available">2020-05-25</meta:user-defined>
    <meta:user-defined meta:name="DCTERMS.W3CDTF/OVERHEIDop.jaargang">2020</meta:user-defined>
    <meta:user-defined meta:name="OVERHEIDop.publicationIssue">131057</meta:user-defined>
    <meta:user-defined meta:name="OVERHEIDop.GmbID/DC.identifier">gmb-2020-131057</meta:user-defined>
    <meta:user-defined meta:name="OVERHEIDop.versieInformatie"/>
  </office:meta>
</office:document-meta>
</file>