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luifel/pompen, het nieuw plaatsen van een prijzenbord en het plaatsen van zonnepanelen, Akerstraat 1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vervangen van de luifel/pompen, het nieuw plaatsen van een prijzenbord en het plaatsen van zonnepanelen, op het adres Akerstraat 126 te Brunssum. (De beschikking is op 20 mei 2020 verzonden.)</text:p>
            <text:p text:style-name="common-al">Dossiernummer: 2007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11.851 326896.909</meta:user-defined>
    <meta:user-defined meta:name="DC.title">Verleende omgevingsvergunning voor het vervangen van de luifel/pompen, het nieuw plaatsen van een prijzenbord en het plaatsen van zonnepanelen, Akerstraat 126, Brunssum</meta:user-defined>
    <meta:user-defined meta:name="OVERHEID.PostcodeHuisnummer/OVERHEIDop.postcodeHuisnummer">6445CT 126</meta:user-defined>
    <meta:user-defined meta:name="OVERHEIDop.straatnaam">Aker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52</meta:user-defined>
    <meta:user-defined meta:name="OVERHEIDop.GmbID/DC.identifier">gmb-2020-131052</meta:user-defined>
    <meta:user-defined meta:name="OVERHEIDop.versieInformatie"/>
  </office:meta>
</office:document-meta>
</file>