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gercompagniesterstraat 3 Sappemeer Verleende omgevingsvergunning (reguliere procedure) Z2019-0000783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Borgercompagniesterstraat 3, 9611 KA  Sappemeer, voor het wijzigen van de bestaande functie(s)  in een combinatie van de volgende functies: wonen, bijeenkomstfunctie, industriefunctie,  kantoorfunctie, winkelfunctie en overige gebruiksfuncties, 15 januar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105</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5</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5</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9276 575950</meta:user-defined>
    <meta:user-defined meta:name="DC.title">Borgercompagniesterstraat 3 Sappemeer Verleende omgevingsvergunning (reguliere procedure) Z2019-00007832</meta:user-defined>
    <meta:user-defined meta:name="OVERHEID.PostcodeHuisnummer/OVERHEIDop.postcodeHuisnummer">9611KA 3</meta:user-defined>
    <meta:user-defined meta:name="OVERHEIDop.straatnaam">Borgercompagniesterstraat</meta:user-defined>
    <meta:user-defined meta:name="OVERHEIDop.woonplaats">Sappemeer</meta:user-defined>
    <meta:user-defined meta:name="DCTERMS.W3CDTF/DCTERMS.available">2020-01-17</meta:user-defined>
    <meta:user-defined meta:name="DCTERMS.W3CDTF/OVERHEIDop.jaargang">2020</meta:user-defined>
    <meta:user-defined meta:name="OVERHEIDop.publicationIssue">13105</meta:user-defined>
    <meta:user-defined meta:name="OVERHEIDop.GmbID/DC.identifier">gmb-2020-13105</meta:user-defined>
    <meta:user-defined meta:name="OVERHEIDop.versieInformatie"/>
  </office:meta>
</office:document-meta>
</file>