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Meijhorst 2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3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A535B9-4A1E-4AF7-AE20-9410B39513EE" xlink:type="simple">http://www.nijmegen.nl/vergunningpagina/?guid=E8A535B9-4A1E-4AF7-AE20-9410B39513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4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 424668.42</meta:user-defined>
    <meta:user-defined meta:name="DC.title">Meijhorst 2132 te Nijmegen: verwijderen van asbest - meldingen - Melding ontvangen</meta:user-defined>
    <meta:user-defined meta:name="OVERHEID.PostcodeHuisnummer/OVERHEIDop.postcodeHuisnummer">6537GH 2156</meta:user-defined>
    <meta:user-defined meta:name="OVERHEIDop.straatnaam">Meijhorst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41</meta:user-defined>
    <meta:user-defined meta:name="OVERHEIDop.GmbID/DC.identifier">gmb-2020-131041</meta:user-defined>
    <meta:user-defined meta:name="OVERHEIDop.versieInformatie"/>
  </office:meta>
</office:document-meta>
</file>