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173 te Nijmegen: verwijderen van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asbest golfplaten (Zellersacker 21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3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7B0F1B-0B21-4B84-8B46-DFAD1FFD3028" xlink:type="simple">http://www.nijmegen.nl/vergunningpagina/?guid=E47B0F1B-0B21-4B84-8B46-DFAD1FFD30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07.84 427438.47</meta:user-defined>
    <meta:user-defined meta:name="DC.title">Zellersacker 2173 te Nijmegen: verwijderen van asbest golfplaten - meldingen - Melding ontvangen</meta:user-defined>
    <meta:user-defined meta:name="OVERHEID.PostcodeHuisnummer/OVERHEIDop.postcodeHuisnummer">6546HP 2173</meta:user-defined>
    <meta:user-defined meta:name="OVERHEIDop.straatnaam">Zellersacker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39</meta:user-defined>
    <meta:user-defined meta:name="OVERHEIDop.GmbID/DC.identifier">gmb-2020-131039</meta:user-defined>
    <meta:user-defined meta:name="OVERHEIDop.versieInformatie"/>
  </office:meta>
</office:document-meta>
</file>