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skensacker 1007 te Nijmegen: verwijderen van vezelcemet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0</text:p>
            <text:p text:style-name="common-al">
            <text:span text:style-name="nadrukvet">Omschrijving: </text:span>verwijderen van vezelcemet platen (Drieskensacker 10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23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3D98130-CACD-4FB3-B27E-9801EE2620A6" xlink:type="simple">http://www.nijmegen.nl/vergunningpagina/?guid=D3D98130-CACD-4FB3-B27E-9801EE2620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3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26.06 427756.28</meta:user-defined>
    <meta:user-defined meta:name="DC.title">Drieskensacker 1007 te Nijmegen: verwijderen van vezelcemet platen - meldingen - Melding ontvangen</meta:user-defined>
    <meta:user-defined meta:name="OVERHEID.PostcodeHuisnummer/OVERHEIDop.postcodeHuisnummer">6546MA 1007</meta:user-defined>
    <meta:user-defined meta:name="OVERHEIDop.straatnaam">Drieskensacker</meta:user-defined>
    <meta:user-defined meta:name="OVERHEIDop.woonplaats">Nijme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38</meta:user-defined>
    <meta:user-defined meta:name="OVERHEIDop.GmbID/DC.identifier">gmb-2020-131038</meta:user-defined>
    <meta:user-defined meta:name="OVERHEIDop.versieInformatie"/>
  </office:meta>
</office:document-meta>
</file>