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Fortstraat 17 te Nijmegen: verwijderen van asbesthoudende plafondplaten van de garage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5-05-2020</text:p>
            <text:p text:style-name="common-al">
            <text:span text:style-name="nadrukvet">Omschrijving: </text:span>verwijderen van asbesthoudende plafondplaten van de garage (Fortstraat 17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0.104220.01</text:p>
            <text:p text:style-name="common-al">
            <text:span text:style-name="nadrukvet">Product: </text:span>meldingen</text:p>
            <text:p text:style-name="common-al">
            <text:span text:style-name="nadrukvet">Ontvangst: </text:span>19-05-2020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8CF459A9-0A62-4D3B-8074-39A705028008" xlink:type="simple">http://www.nijmegen.nl/vergunningpagina/?guid=8CF459A9-0A62-4D3B-8074-39A705028008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31037</text:span><text:line-break/><text:date style:data-style-name="dag" text:fixed="true" text:date-value="2020-05-25"/><text:line-break/><text:date style:data-style-name="jaar" text:fixed="true" text:date-value="2020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1037</text:span><text:date style:data-style-name="nicedate" text:fixed="true" text:date-value="2020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1037</text:span><text:date style:data-style-name="nicedate" text:fixed="true" text:date-value="2020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9163.26 427617.1</meta:user-defined>
    <meta:user-defined meta:name="DC.title">Fortstraat 17 te Nijmegen: verwijderen van asbesthoudende plafondplaten van de garage - meldingen - Melding ontvangen</meta:user-defined>
    <meta:user-defined meta:name="OVERHEID.PostcodeHuisnummer/OVERHEIDop.postcodeHuisnummer">6523DG 17</meta:user-defined>
    <meta:user-defined meta:name="OVERHEIDop.straatnaam">Fortstraat</meta:user-defined>
    <meta:user-defined meta:name="OVERHEIDop.woonplaats">Nijmegen</meta:user-defined>
    <meta:user-defined meta:name="DCTERMS.W3CDTF/DCTERMS.available">2020-05-25</meta:user-defined>
    <meta:user-defined meta:name="DCTERMS.W3CDTF/OVERHEIDop.jaargang">2020</meta:user-defined>
    <meta:user-defined meta:name="OVERHEIDop.publicationIssue">131037</meta:user-defined>
    <meta:user-defined meta:name="OVERHEIDop.GmbID/DC.identifier">gmb-2020-131037</meta:user-defined>
    <meta:user-defined meta:name="OVERHEIDop.versieInformatie"/>
  </office:meta>
</office:document-meta>
</file>