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go de Grootstraat 7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5-2020</text:p>
            <text:p text:style-name="common-al">
            <text:span text:style-name="nadrukvet">Omschrijving: </text:span>verwijderen van asbest (Hugo de Grootstraat 7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197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C6D1D95-80EB-44EE-9227-60ECE0C00B46" xlink:type="simple">http://www.nijmegen.nl/vergunningpagina/?guid=0C6D1D95-80EB-44EE-9227-60ECE0C00B4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1035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035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035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765.79 428357.03</meta:user-defined>
    <meta:user-defined meta:name="DC.title">Hugo de Grootstraat 72 te Nijmegen: verwijderen van asbest - meldingen - Melding ontvangen</meta:user-defined>
    <meta:user-defined meta:name="OVERHEID.PostcodeHuisnummer/OVERHEIDop.postcodeHuisnummer">6522DH 72</meta:user-defined>
    <meta:user-defined meta:name="OVERHEIDop.straatnaam">Hugo de Grootstraat</meta:user-defined>
    <meta:user-defined meta:name="OVERHEIDop.woonplaats">Nijmege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035</meta:user-defined>
    <meta:user-defined meta:name="OVERHEIDop.GmbID/DC.identifier">gmb-2020-131035</meta:user-defined>
    <meta:user-defined meta:name="OVERHEIDop.versieInformatie"/>
  </office:meta>
</office:document-meta>
</file>