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4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verwijderen van asbest (Weezenhof 44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9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271573-3B76-4868-B31E-ABC54EB67A47" xlink:type="simple">http://www.nijmegen.nl/vergunningpagina/?guid=6A271573-3B76-4868-B31E-ABC54EB67A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24.05 423994.44</meta:user-defined>
    <meta:user-defined meta:name="DC.title">Weezenhof 4451 te Nijmegen: verwijderen van asbest - meldingen - Melding ontvangen</meta:user-defined>
    <meta:user-defined meta:name="OVERHEID.PostcodeHuisnummer/OVERHEIDop.postcodeHuisnummer">6536DJ 4411</meta:user-defined>
    <meta:user-defined meta:name="OVERHEIDop.straatnaam">Weezenhof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33</meta:user-defined>
    <meta:user-defined meta:name="OVERHEIDop.GmbID/DC.identifier">gmb-2020-131033</meta:user-defined>
    <meta:user-defined meta:name="OVERHEIDop.versieInformatie"/>
  </office:meta>
</office:document-meta>
</file>