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verwijderen van asbest (Knollenpad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0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DBBA77-4C70-4116-B4E7-4349BFF56EAF" xlink:type="simple">http://www.nijmegen.nl/vergunningpagina/?guid=A2DBBA77-4C70-4116-B4E7-4349BFF56E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52.23 426430.03</meta:user-defined>
    <meta:user-defined meta:name="DC.title">Knollenpad 64 te Nijmegen: verwijderen van asbest - meldingen - Melding ontvangen</meta:user-defined>
    <meta:user-defined meta:name="OVERHEID.PostcodeHuisnummer/OVERHEIDop.postcodeHuisnummer">6533BG 66</meta:user-defined>
    <meta:user-defined meta:name="OVERHEIDop.straatnaam">Knollenpad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31</meta:user-defined>
    <meta:user-defined meta:name="OVERHEIDop.GmbID/DC.identifier">gmb-2020-131031</meta:user-defined>
    <meta:user-defined meta:name="OVERHEIDop.versieInformatie"/>
  </office:meta>
</office:document-meta>
</file>