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 Carlosstraat 16, 7323 TC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0 </text:p>
            <text:p text:style-name="common-al">Wabonummer: D20/024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5</meta:user-defined>
    <dc:language>nl</dc:language>
    <meta:user-defined meta:name="OVERHEID.EPSG28992/DC.spatial">195602.877 471846.267</meta:user-defined>
    <meta:user-defined meta:name="DC.title">Aanvraag omgevingsvergunning Don Carlosstraat 16, 7323 TC Apeldoorn, het plaatsen van een schutting</meta:user-defined>
    <meta:user-defined meta:name="OVERHEID.PostcodeHuisnummer/OVERHEIDop.postcodeHuisnummer">7323TC 16</meta:user-defined>
    <meta:user-defined meta:name="OVERHEIDop.straatnaam">Don Carlosstraat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665</meta:user-defined>
    <meta:user-defined meta:name="OVERHEIDop.publicationIssue">131030</meta:user-defined>
    <meta:user-defined meta:name="OVERHEIDop.GmbID/DC.identifier">gmb-2020-131030</meta:user-defined>
    <meta:user-defined meta:name="OVERHEIDop.versieInformatie"/>
  </office:meta>
</office:document-meta>
</file>