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talgedeelte en het wijzigen van een verleende vergunning voor het plaatsen van een loods; Oude Wetering 144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0</text:span>
          </text:p>
            <text:p text:style-name="common-al">
            <text:span text:style-name="nadrukvet">Oude Wetering 144, 8294 PB te Mastenbroek: </text:span>voor het oprichten van een stalgedeelte en het wijzigen van een verleende vergunning voor het plaatsen van een lood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0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52.575 511050.244</meta:user-defined>
    <meta:user-defined meta:name="DC.title">Aanvraag omgevingsvergunning voor het oprichten van een stalgedeelte en het wijzigen van een verleende vergunning voor het plaatsen van een loods; Oude Wetering 144, 8294 PB te Mastenbroek</meta:user-defined>
    <meta:user-defined meta:name="OVERHEID.PostcodeHuisnummer/OVERHEIDop.postcodeHuisnummer">8294PB 144</meta:user-defined>
    <meta:user-defined meta:name="OVERHEIDop.straatnaam">Oude Wetering</meta:user-defined>
    <meta:user-defined meta:name="OVERHEIDop.woonplaats">Mastenbr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029</meta:user-defined>
    <meta:user-defined meta:name="OVERHEIDop.GmbID/DC.identifier">gmb-2020-131029</meta:user-defined>
    <meta:user-defined meta:name="OVERHEIDop.versieInformatie"/>
  </office:meta>
</office:document-meta>
</file>