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12 tm 18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de Voorstenkamp 1812 tm 18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6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63E11F-7078-4906-A206-B1F369E26C95" xlink:type="simple">http://www.nijmegen.nl/vergunningpagina/?guid=4663E11F-7078-4906-A206-B1F369E26C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2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2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2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1.38 426469.74</meta:user-defined>
    <meta:user-defined meta:name="OVERHEID.EPSG28992/DC.spatial">183041.38 426471.8</meta:user-defined>
    <meta:user-defined meta:name="DC.title">de Voorstenkamp 1812 tm 1830 te Nijmegen: verwijderen van asbest - meldingen - Melding ontvangen</meta:user-defined>
    <meta:user-defined meta:name="OVERHEID.PostcodeHuisnummer/OVERHEIDop.postcodeHuisnummer">6545GP 1808</meta:user-defined>
    <meta:user-defined meta:name="OVERHEID.PostcodeHuisnummer/OVERHEIDop.postcodeHuisnummer">6545GP 1805</meta:user-defined>
    <meta:user-defined meta:name="OVERHEIDop.straatnaam">de Voorstenkamp</meta:user-defined>
    <meta:user-defined meta:name="OVERHEIDop.straatnaam">de Voorstenkamp</meta:user-defined>
    <meta:user-defined meta:name="OVERHEIDop.woonplaats">Nijmegen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28</meta:user-defined>
    <meta:user-defined meta:name="OVERHEIDop.GmbID/DC.identifier">gmb-2020-131028</meta:user-defined>
    <meta:user-defined meta:name="OVERHEIDop.versieInformatie"/>
  </office:meta>
</office:document-meta>
</file>