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2 te Nijmegen: wijziging gebruik van eensgezinswoning naar woning voor 4 stud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wijziging gebruik van eensgezinswoning naar woning voor 4 studenten (Niersstraat 72 te Nijmegen)</text:p>
            <text:p text:style-name="common-al">
            <text:span text:style-name="nadrukvet">Activiteiten: </text:span>Afwijken Bestemmingsplan; </text:p>
            <text:p text:style-name="common-al">
            <text:span text:style-name="nadrukvet">Zaaknummer: </text:span>W.Z20.102779.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20-05-2020</text:p>
            <text:p text:style-name="common-al">
            <text:span text:style-name="nadrukvet">Definitieve beschikking ter inzage gelegd: </text:span>25-05-2020</text:p>
            <text:p text:style-name="common-al">
            <text:span text:style-name="nadrukvet">Einddatum bezwaartermijn: </text:span>01-07-2020</text:p>
            <text:p text:style-name="common-al"/>
            <text:p text:style-name="common-al">
            <text:span text:style-name="nadrukvet">Soort: </text:span>Vergunning verleend</text:p>
            <text:p text:style-name="common-al">
            <text:span text:style-name="nadrukvet">Uw mogelijkheid: </text:span>U kunt een bezwaar indienen. Dit kan van 21 mei 2020 tot en met 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C53284-4BA3-48B3-A592-BF27777570DA" xlink:type="simple">http://www.nijmegen.nl/vergunningpagina/?guid=5EC53284-4BA3-48B3-A592-BF27777570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91 428941.39</meta:user-defined>
    <meta:user-defined meta:name="DC.title">Niersstraat 72 te Nijmegen: wijziging gebruik van eensgezinswoning naar woning voor 4 studenten - omgevingsvergunning - Vergunning verleend</meta:user-defined>
    <meta:user-defined meta:name="OVERHEID.PostcodeHuisnummer/OVERHEIDop.postcodeHuisnummer">6541VW 72</meta:user-defined>
    <meta:user-defined meta:name="OVERHEIDop.straatnaam">Niers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6</meta:user-defined>
    <meta:user-defined meta:name="OVERHEIDop.GmbID/DC.identifier">gmb-2020-131026</meta:user-defined>
    <meta:user-defined meta:name="OVERHEIDop.versieInformatie"/>
  </office:meta>
</office:document-meta>
</file>