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82 en 82A te Nijmegen: verbouwen van de bestaande bovenwoning tot twee zelfstandige woon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verbouwen van de bestaande bovenwoning tot twee zelfstandige woonruimten (Bijleveldsingel 82 en 82A te Nijmegen)</text:p>
            <text:p text:style-name="common-al">
            <text:span text:style-name="nadrukvet">Activiteiten: </text:span>Bouwen; Afwijken Bestemmingsplan; </text:p>
            <text:p text:style-name="common-al">
            <text:span text:style-name="nadrukvet">Zaaknummer: </text:span>W.Z20.102325.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20-05-2020</text:p>
            <text:p text:style-name="common-al">
            <text:span text:style-name="nadrukvet">Definitieve beschikking ter inzage gelegd: </text:span>25-05-2020</text:p>
            <text:p text:style-name="common-al">
            <text:span text:style-name="nadrukvet">Einddatum bezwaartermijn: </text:span>01-07-2020</text:p>
            <text:p text:style-name="common-al"/>
            <text:p text:style-name="common-al">
            <text:span text:style-name="nadrukvet">Soort: </text:span>Vergunning verleend</text:p>
            <text:p text:style-name="common-al">
            <text:span text:style-name="nadrukvet">Uw mogelijkheid: </text:span>U kunt een bezwaar indienen. Dit kan van 21 mei 2020 tot en met 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C7D0F5-1BAE-47D9-A1C8-AE71D68E6922" xlink:type="simple">http://www.nijmegen.nl/vergunningpagina/?guid=A1C7D0F5-1BAE-47D9-A1C8-AE71D68E69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14.47 428185.36</meta:user-defined>
    <meta:user-defined meta:name="DC.title">Bijleveldsingel 82 en 82A te Nijmegen: verbouwen van de bestaande bovenwoning tot twee zelfstandige woonruimten - omgevingsvergunning - Vergunning verleend</meta:user-defined>
    <meta:user-defined meta:name="OVERHEID.PostcodeHuisnummer/OVERHEIDop.postcodeHuisnummer">6524AE 84</meta:user-defined>
    <meta:user-defined meta:name="OVERHEIDop.straatnaam">Bijleveldsingel</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24</meta:user-defined>
    <meta:user-defined meta:name="OVERHEIDop.GmbID/DC.identifier">gmb-2020-131024</meta:user-defined>
    <meta:user-defined meta:name="OVERHEIDop.versieInformatie"/>
  </office:meta>
</office:document-meta>
</file>