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elstraat 10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plaatsen van een dakopbouw (Kameelstraat 10 te Nijmegen)</text:p>
            <text:p text:style-name="common-al">
            <text:span text:style-name="nadrukvet">Activiteiten: </text:span>Bouwen; </text:p>
            <text:p text:style-name="common-al">
            <text:span text:style-name="nadrukvet">Zaaknummer: </text:span>W.Z20.104156.01</text:p>
            <text:p text:style-name="common-al">
            <text:span text:style-name="nadrukvet">Product: </text:span>omgevingsvergunning</text:p>
            <text:p text:style-name="common-al">
            <text:span text:style-name="nadrukvet">Ontvangst: </text:span>1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388C7C-E1FF-45BD-83FB-1F38C7033C1C" xlink:type="simple">http://www.nijmegen.nl/vergunningpagina/?guid=FC388C7C-E1FF-45BD-83FB-1F38C7033C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7.53 426267.03</meta:user-defined>
    <meta:user-defined meta:name="DC.title">Kameelstraat 10 te Nijmegen: plaatsen van een dakopbouw - omgevingsvergunning - Aanvraag ontvangen</meta:user-defined>
    <meta:user-defined meta:name="OVERHEID.PostcodeHuisnummer/OVERHEIDop.postcodeHuisnummer">6531RW 10</meta:user-defined>
    <meta:user-defined meta:name="OVERHEIDop.straatnaam">Kameelstraat</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23</meta:user-defined>
    <meta:user-defined meta:name="OVERHEIDop.GmbID/DC.identifier">gmb-2020-131023</meta:user-defined>
    <meta:user-defined meta:name="OVERHEIDop.versieInformatie"/>
  </office:meta>
</office:document-meta>
</file>