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2 te Nijmegen: aanleggen van elektra kabels en gas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aanleggen van elektra kabels en gasleidingen (Handelsweg 2 te Nijmegen)</text:p>
            <text:p text:style-name="common-al">
            <text:span text:style-name="nadrukvet">Activiteiten: </text:span>Grondwerkzaamheden; </text:p>
            <text:p text:style-name="common-al">
            <text:span text:style-name="nadrukvet">Zaaknummer: </text:span>W.Z20.104210.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BD908C-65B0-4B52-A07C-B0A2830012C2" xlink:type="simple">http://www.nijmegen.nl/vergunningpagina/?guid=DCBD908C-65B0-4B52-A07C-B0A2830012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1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8.28 429324.22</meta:user-defined>
    <meta:user-defined meta:name="DC.title">Handelsweg 2 te Nijmegen: aanleggen van elektra kabels en gasleidingen - omgevingsvergunning - Aanvraag ontvangen</meta:user-defined>
    <meta:user-defined meta:name="OVERHEID.PostcodeHuisnummer/OVERHEIDop.postcodeHuisnummer">6541CT 2</meta:user-defined>
    <meta:user-defined meta:name="OVERHEIDop.straatnaam">Handelsweg</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19</meta:user-defined>
    <meta:user-defined meta:name="OVERHEIDop.GmbID/DC.identifier">gmb-2020-131019</meta:user-defined>
    <meta:user-defined meta:name="OVERHEIDop.versieInformatie"/>
  </office:meta>
</office:document-meta>
</file>