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20 te Nijmegen: verbouwen van een voormalige showroom tot een zorggebouw met praktijk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verbouwen van een voormalige showroom tot een zorggebouw met praktijkruimte (Akkerlaan 20 te Nijmegen)</text:p>
            <text:p text:style-name="common-al">
            <text:span text:style-name="nadrukvet">Activiteiten: </text:span>Bouwen; Afwijken Bestemmingsplan; </text:p>
            <text:p text:style-name="common-al">
            <text:span text:style-name="nadrukvet">Zaaknummer: </text:span>W.Z20.103615.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0DF8DF-5B62-4DB2-95C3-CC6E300E1E4B" xlink:type="simple">http://www.nijmegen.nl/vergunningpagina/?guid=6A0DF8DF-5B62-4DB2-95C3-CC6E300E1E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6.86 426064.22</meta:user-defined>
    <meta:user-defined meta:name="DC.title">Akkerlaan 20 te Nijmegen: verbouwen van een voormalige showroom tot een zorggebouw met praktijkruimte - omgevingsvergunning - Aanvraag ontvangen</meta:user-defined>
    <meta:user-defined meta:name="OVERHEID.PostcodeHuisnummer/OVERHEIDop.postcodeHuisnummer">6533BL 20</meta:user-defined>
    <meta:user-defined meta:name="OVERHEIDop.straatnaam">Akkerlaan</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5</meta:user-defined>
    <meta:user-defined meta:name="OVERHEIDop.GmbID/DC.identifier">gmb-2020-131015</meta:user-defined>
    <meta:user-defined meta:name="OVERHEIDop.versieInformatie"/>
  </office:meta>
</office:document-meta>
</file>