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Rossum, Ootmarsumsestraat 16: uitbreiden werktuigenberging en herhuisvesten melkrundvee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ossum, Ootmarsumsestraat 16 </text:p>
            <text:p text:style-name="common-al">Betreft: het uitbreiden van een werktuigenberging en het herhuisvesten van melkrundve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100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Nieuwbouw loods Ootmarsumsestraat 16</meta:user-defined>
    <dc:language>nl</dc:language>
    <meta:user-defined meta:name="OVERHEID.EPSG28992/DC.spatial">259100.000215051 487338.000460151</meta:user-defined>
    <meta:user-defined meta:name="DC.title">Gemeente Dinkelland - melding artikel 8.41 wet milieubeheer - Rossum, Ootmarsumsestraat 16: uitbreiden werktuigenberging en herhuisvesten melkrundvee</meta:user-defined>
    <meta:user-defined meta:name="OVERHEID.PostcodeHuisnummer/OVERHEIDop.postcodeHuisnummer">7596NT 16</meta:user-defined>
    <meta:user-defined meta:name="OVERHEIDop.straatnaam">Ootmarsumsestraat</meta:user-defined>
    <meta:user-defined meta:name="OVERHEIDop.woonplaats">Rossu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008</meta:user-defined>
    <meta:user-defined meta:name="OVERHEIDop.GmbID/DC.identifier">gmb-2020-131008</meta:user-defined>
    <meta:user-defined meta:name="OVERHEIDop.versieInformatie"/>
  </office:meta>
</office:document-meta>
</file>