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Schiffelerstraat 14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Schiffelerstraat 14D te Brunssum. (De beschikking is op 20 mei 2020 verzonden.)</text:p>
            <text:p text:style-name="common-al">Dossiernummer: 2015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00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6.01 328669.251</meta:user-defined>
    <meta:user-defined meta:name="DC.title">Verleende omgevingsvergunning voor het plaatsen van een airco, Schiffelerstraat 14D, Brunssum</meta:user-defined>
    <meta:user-defined meta:name="OVERHEID.PostcodeHuisnummer/OVERHEIDop.postcodeHuisnummer">6441CN 14</meta:user-defined>
    <meta:user-defined meta:name="OVERHEIDop.straatnaam">Schiffeler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1005</meta:user-defined>
    <meta:user-defined meta:name="OVERHEIDop.GmbID/DC.identifier">gmb-2020-131005</meta:user-defined>
    <meta:user-defined meta:name="OVERHEIDop.versieInformatie"/>
  </office:meta>
</office:document-meta>
</file>