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kleine windtribune op het perceel Langsweg 4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mei 2020 een besluit genomen op de aanvraag met zaaknummer Z/20/616979 voor een Omgevingsvergunning voor het plaatsen van een kleine windtribune op locatie Langsweg 45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100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0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0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kleine windtribune</meta:user-defined>
    <dc:language>nl</dc:language>
    <meta:user-defined meta:name="OVERHEID.EPSG28992/DC.spatial">214092 497841</meta:user-defined>
    <meta:user-defined meta:name="OVERHEID.EPSG28992/DC.spatial">214093.46 497814.34</meta:user-defined>
    <meta:user-defined meta:name="DC.title">Besluit op aanvraag voor het plaatsen van een kleine windtribune op het perceel Langsweg 45 in Dalfsen</meta:user-defined>
    <meta:user-defined meta:name="OVERHEID.PostcodeHuisnummer/OVERHEIDop.postcodeHuisnummer">7722MR 45</meta:user-defined>
    <meta:user-defined meta:name="OVERHEID.PostcodeHuisnummer/OVERHEIDop.postcodeHuisnummer">7722MR 45</meta:user-defined>
    <meta:user-defined meta:name="OVERHEIDop.straatnaam">Langsweg</meta:user-defined>
    <meta:user-defined meta:name="OVERHEIDop.straatnaam">Langsweg</meta:user-defined>
    <meta:user-defined meta:name="OVERHEIDop.woonplaats">Dalfsen</meta:user-defined>
    <meta:user-defined meta:name="OVERHEIDop.woonplaats">Dalfs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1003</meta:user-defined>
    <meta:user-defined meta:name="OVERHEIDop.GmbID/DC.identifier">gmb-2020-131003</meta:user-defined>
    <meta:user-defined meta:name="OVERHEIDop.versieInformatie"/>
  </office:meta>
</office:document-meta>
</file>