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Jan van Hintestraat 14 Wormer, plaatsen terras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ei 2020</text:p>
            <text:p text:style-name="common-al">Ons kenmerk:2020omg2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99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9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9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82.82 500587.662</meta:user-defined>
    <meta:user-defined meta:name="DC.title">Aanvraag omgevingsvergunning : Jan van Hintestraat 14 Wormer, plaatsen terrasverkapping.</meta:user-defined>
    <meta:user-defined meta:name="OVERHEID.PostcodeHuisnummer/OVERHEIDop.postcodeHuisnummer">1531GZ 14</meta:user-defined>
    <meta:user-defined meta:name="OVERHEIDop.straatnaam">Jan van Hintestraat</meta:user-defined>
    <meta:user-defined meta:name="OVERHEIDop.woonplaats">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99</meta:user-defined>
    <meta:user-defined meta:name="OVERHEIDop.GmbID/DC.identifier">gmb-2020-130999</meta:user-defined>
    <meta:user-defined meta:name="OVERHEIDop.versieInformatie"/>
  </office:meta>
</office:document-meta>
</file>