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Menso Altingstraat 21: voor het verbouwen van de monumental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31 maart 2020. Besluit verzonden op 20 mei 2020</text:p>
            <text:p text:style-name="common-al"/>
            <text:p text:style-name="last-al">Zaak 2780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099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9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9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800-2020</meta:user-defined>
    <dc:language>nl</dc:language>
    <meta:user-defined meta:name="OVERHEID.EPSG28992/DC.spatial">250333.389 533294.531</meta:user-defined>
    <meta:user-defined meta:name="DC.title">Sleen - Menso Altingstraat 21: voor het verbouwen van de monumentale woning (verlenging)</meta:user-defined>
    <meta:user-defined meta:name="OVERHEID.PostcodeHuisnummer/OVERHEIDop.postcodeHuisnummer">7841CA 21</meta:user-defined>
    <meta:user-defined meta:name="OVERHEIDop.straatnaam">Menso Altingstraat</meta:user-defined>
    <meta:user-defined meta:name="OVERHEIDop.woonplaats">Sle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997</meta:user-defined>
    <meta:user-defined meta:name="OVERHEIDop.GmbID/DC.identifier">gmb-2020-130997</meta:user-defined>
    <meta:user-defined meta:name="OVERHEIDop.versieInformatie"/>
  </office:meta>
</office:document-meta>
</file>