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van Hensbeeksingel 37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0 een aanvraag voor een omgevingsvergunning ontvangen. Dit betreft het plaatsen van een dakkapel op de woning ter plaatse van de Anna van Hensbeeksingel 375 in Gouda. De aanvraag is geregistreerd onder kenmerk 20201370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99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33 448239</meta:user-defined>
    <meta:user-defined meta:name="DC.title">Kennisgeving ontvangst aanvraag omgevingsvergunning Anna van Hensbeeksingel 375 in Gouda</meta:user-defined>
    <meta:user-defined meta:name="OVERHEID.PostcodeHuisnummer/OVERHEIDop.postcodeHuisnummer">2803LW 375</meta:user-defined>
    <meta:user-defined meta:name="OVERHEIDop.straatnaam">Anna van Hensbeeksingel</meta:user-defined>
    <meta:user-defined meta:name="OVERHEIDop.woonplaats">Gouda</meta:user-defined>
    <meta:user-defined meta:name="DCTERMS.W3CDTF/DCTERMS.available">2020-05-25</meta:user-defined>
    <meta:user-defined meta:name="DCTERMS.W3CDTF/OVERHEIDop.jaargang">2020</meta:user-defined>
    <meta:user-defined meta:name="OVERHEIDop.publicationIssue">130996</meta:user-defined>
    <meta:user-defined meta:name="OVERHEIDop.GmbID/DC.identifier">gmb-2020-130996</meta:user-defined>
    <meta:user-defined meta:name="OVERHEIDop.versieInformatie"/>
  </office:meta>
</office:document-meta>
</file>