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bouwen van een carport naast de garage ter plaatse van de Arie Kempkesweg 90 in Waddinxveen. De aanvraag is geregistreerd onder kenmerk 20201388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9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77.39 448922.7</meta:user-defined>
    <meta:user-defined meta:name="DC.title">Kennisgeving ontvangst aanvraag omgevingsvergunning Arie Kempkesweg 90 in Waddinxveen</meta:user-defined>
    <meta:user-defined meta:name="OVERHEID.PostcodeHuisnummer/OVERHEIDop.postcodeHuisnummer">2742JV 90</meta:user-defined>
    <meta:user-defined meta:name="OVERHEIDop.straatnaam">Arie Kempkesweg</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995</meta:user-defined>
    <meta:user-defined meta:name="OVERHEIDop.GmbID/DC.identifier">gmb-2020-130995</meta:user-defined>
    <meta:user-defined meta:name="OVERHEIDop.versieInformatie"/>
  </office:meta>
</office:document-meta>
</file>