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2 WONINGEN, 6 GARAGES EN 16 BERGINGEN EN HET PLAATSEN VAN ERFAFSCHEIDINGEN, STADHOUDERLAAN 75 TOT EN MET 89 (ONEVEN), LEONORELAAN 1 TOT EN MET 6 (DOORLOPEND) EN CLAUSLAAN 1 TOT EN MET 8 (DOORLOPEN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2 woningen, 6 garages en 16 bergingen en het plaatsen van erfafscheidingen op het perceel Stadhouderlaan 75 t/m 89 (oneven), Leonorelaan 1 t/m 6 (doorlopend) en clauslaan 1 t/m 8 (doorlopend) te Heerenveen (20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9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41.885 552316.468</meta:user-defined>
    <meta:user-defined meta:name="OVERHEID.EPSG28992/DC.spatial">193409.82 552359.37</meta:user-defined>
    <meta:user-defined meta:name="OVERHEID.EPSG28992/DC.spatial">193445.157 552267.583</meta:user-defined>
    <meta:user-defined meta:name="DC.title">VERLENING OMGEVINGSVERGUNNING, BOUWEN VAN 22 WONINGEN, 6 GARAGES EN 16 BERGINGEN EN HET PLAATSEN VAN ERFAFSCHEIDINGEN, STADHOUDERLAAN 75 TOT EN MET 89 (ONEVEN), LEONORELAAN 1 TOT EN MET 6 (DOORLOPEND) EN CLAUSLAAN 1 TOT EN MET 8 (DOORLOPEND) HEERENVEEN</meta:user-defined>
    <meta:user-defined meta:name="OVERHEID.PostcodeHuisnummer/OVERHEIDop.postcodeHuisnummer">8448VD 47</meta:user-defined>
    <meta:user-defined meta:name="OVERHEID.PostcodeHuisnummer/OVERHEIDop.postcodeHuisnummer">8448VJ 3</meta:user-defined>
    <meta:user-defined meta:name="OVERHEID.PostcodeHuisnummer/OVERHEIDop.postcodeHuisnummer">8448PX 96</meta:user-defined>
    <meta:user-defined meta:name="OVERHEIDop.straatnaam">Regentesselaan</meta:user-defined>
    <meta:user-defined meta:name="OVERHEIDop.straatnaam">Landdrost</meta:user-defined>
    <meta:user-defined meta:name="OVERHEIDop.straatnaam">Stadhouderlaa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05-25</meta:user-defined>
    <meta:user-defined meta:name="DCTERMS.W3CDTF/OVERHEIDop.jaargang">2020</meta:user-defined>
    <meta:user-defined meta:name="OVERHEIDop.publicationIssue">130991</meta:user-defined>
    <meta:user-defined meta:name="OVERHEIDop.GmbID/DC.identifier">gmb-2020-130991</meta:user-defined>
    <meta:user-defined meta:name="OVERHEIDop.versieInformatie"/>
  </office:meta>
</office:document-meta>
</file>