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derskamp kavel 01 Kadastraal F perceelnummer 579 te Nijmegen: bouwen van een won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bouwen van een woning en aanleggen van een uitrit (Woenderskamp kavel 01 Kadastraal F perceelnummer 579 te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0.1019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06701D-7C38-4123-ADA7-B5DA9C040A55" xlink:type="simple">http://www.nijmegen.nl/vergunningpagina/?guid=8906701D-7C38-4123-ADA7-B5DA9C040A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98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8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8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04.24 430827.06</meta:user-defined>
    <meta:user-defined meta:name="DC.title">Woenderskamp kavel 01 Kadastraal F perceelnummer 579 te Nijmegen: bouwen van een woning en aanleggen van een uitrit - omgevingsvergunning - Beslistermijn verlengd</meta:user-defined>
    <meta:user-defined meta:name="OVERHEID.PostcodeHuisnummer/OVERHEIDop.postcodeHuisnummer">6663RA 103</meta:user-defined>
    <meta:user-defined meta:name="OVERHEIDop.straatnaam">Woenderskamp</meta:user-defined>
    <meta:user-defined meta:name="OVERHEIDop.woonplaats">Len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86</meta:user-defined>
    <meta:user-defined meta:name="OVERHEIDop.GmbID/DC.identifier">gmb-2020-130986</meta:user-defined>
    <meta:user-defined meta:name="OVERHEIDop.versieInformatie"/>
  </office:meta>
</office:document-meta>
</file>