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eide ongenummerd gemeente Nuenen, Gerwen en Nederwetten, verlenging beslistermijn aanvraag omgevingsvergunning voor het opricht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33</text:p>
            <text:p text:style-name="common-al">Omschrijving: het oprichten van een bedrijfsgebouw</text:p>
            <text:p text:style-name="common-al">Verlengd tot: 3 jul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98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291</meta:user-defined>
    <dc:language>nl</dc:language>
    <meta:user-defined meta:name="OVERHEID.EPSG28992/DC.spatial">167092.081 383941.044</meta:user-defined>
    <meta:user-defined meta:name="DC.title">Collse Heide ongenummerd gemeente Nuenen, Gerwen en Nederwetten, verlenging beslistermijn aanvraag omgevingsvergunning voor het oprichten van een bedrijfsgebouw.</meta:user-defined>
    <meta:user-defined meta:name="OVERHEID.PostcodeHuisnummer/OVERHEIDop.postcodeHuisnummer">5674VM 1</meta:user-defined>
    <meta:user-defined meta:name="OVERHEIDop.straatnaam">Collse Heide</meta:user-defined>
    <meta:user-defined meta:name="OVERHEIDop.woonplaats">Nuen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81</meta:user-defined>
    <meta:user-defined meta:name="OVERHEIDop.GmbID/DC.identifier">gmb-2020-130981</meta:user-defined>
    <meta:user-defined meta:name="OVERHEIDop.versieInformatie"/>
  </office:meta>
</office:document-meta>
</file>