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87A Wormer, uitbreiden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0</text:p>
            <text:p text:style-name="common-al">Ons kenmerk:2020omg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9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03.716 501414.037</meta:user-defined>
    <meta:user-defined meta:name="DC.title">Aanvraag omgevingsvergunning : Dorpsstraat 87A Wormer, uitbreiden bovenwoning.</meta:user-defined>
    <meta:user-defined meta:name="OVERHEID.PostcodeHuisnummer/OVERHEIDop.postcodeHuisnummer">1531HB 87</meta:user-defined>
    <meta:user-defined meta:name="OVERHEIDop.straatnaam">Dorps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77</meta:user-defined>
    <meta:user-defined meta:name="OVERHEIDop.GmbID/DC.identifier">gmb-2020-130977</meta:user-defined>
    <meta:user-defined meta:name="OVERHEIDop.versieInformatie"/>
  </office:meta>
</office:document-meta>
</file>