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Venemakade 163g Kiel-Windeweer, Verleende omgevingsvergunning (reguliere procedure) Z2019-000101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Pieter Venemakade 163 g, 9605 PN te Kiel-Windeweer, voor het slopen en bouwen van een garage, het bouwen van een carport, erfafscheiding en tuinhuis, 15 jan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09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619 569607</meta:user-defined>
    <meta:user-defined meta:name="DC.title">Pieter Venemakade 163g Kiel-Windeweer, Verleende omgevingsvergunning (reguliere procedure) Z2019-00010151</meta:user-defined>
    <meta:user-defined meta:name="OVERHEID.PostcodeHuisnummer/OVERHEIDop.postcodeHuisnummer">9605PN 163a</meta:user-defined>
    <meta:user-defined meta:name="OVERHEIDop.straatnaam">Pieter Venemakade</meta:user-defined>
    <meta:user-defined meta:name="OVERHEIDop.woonplaats">Kiel-Windeweer</meta:user-defined>
    <meta:user-defined meta:name="DCTERMS.W3CDTF/DCTERMS.available">2020-01-17</meta:user-defined>
    <meta:user-defined meta:name="DCTERMS.W3CDTF/OVERHEIDop.jaargang">2020</meta:user-defined>
    <meta:user-defined meta:name="OVERHEIDop.publicationIssue">13097</meta:user-defined>
    <meta:user-defined meta:name="OVERHEIDop.GmbID/DC.identifier">gmb-2020-13097</meta:user-defined>
    <meta:user-defined meta:name="OVERHEIDop.versieInformatie"/>
  </office:meta>
</office:document-meta>
</file>