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container, schaftkeet en dixie, Onderlang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materiaalcontainer, schaftkeet en dixie</text:p>
            <text:p text:style-name="common-al">Locatie: Onderlangs 5</text:p>
            <text:p text:style-name="common-al">Datum: 15 juni 2020 t/m  15 juni 2021</text:p>
            <text:p text:style-name="common-al">Dossiernummer:  473524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95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5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5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53.844 443974.006</meta:user-defined>
    <meta:user-defined meta:name="DC.title">Gemeente Arnhem - Aanvraag oneigenlijk gebruik openbare grond, materiaalcontainer, schaftkeet en dixie, Onderlangs 5</meta:user-defined>
    <meta:user-defined meta:name="OVERHEID.PostcodeHuisnummer/OVERHEIDop.postcodeHuisnummer">6812CE 5</meta:user-defined>
    <meta:user-defined meta:name="OVERHEIDop.straatnaam">Onderlangs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51</meta:user-defined>
    <meta:user-defined meta:name="OVERHEIDop.GmbID/DC.identifier">gmb-2020-130951</meta:user-defined>
    <meta:user-defined meta:name="OVERHEIDop.versieInformatie"/>
  </office:meta>
</office:document-meta>
</file>