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teiger,  Bakkerstraat 67 en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heffing oneigenlijk gebruik openbare grond</text:p>
            <text:p text:style-name="common-al">Voor: Steiger</text:p>
            <text:p text:style-name="common-al">Locatie: Bakkerstraat 67 en 68</text:p>
            <text:p text:style-name="common-al">Datum: 2 juni 2020 tot en met 19 juni 2020</text:p>
            <text:p text:style-name="common-al">Dossiernummer:  474211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0945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45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45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772.388 443712.084</meta:user-defined>
    <meta:user-defined meta:name="DC.title">Gemeente Arnhem - Aanvraag oneigenlijk gebruik openbare grond, Steiger,  Bakkerstraat 67 en 68</meta:user-defined>
    <meta:user-defined meta:name="OVERHEID.PostcodeHuisnummer/OVERHEIDop.postcodeHuisnummer">6811EK 67</meta:user-defined>
    <meta:user-defined meta:name="OVERHEIDop.straatnaam">Bakkerstraat</meta:user-defined>
    <meta:user-defined meta:name="OVERHEIDop.woonplaats">Arnhem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945</meta:user-defined>
    <meta:user-defined meta:name="OVERHEIDop.GmbID/DC.identifier">gmb-2020-130945</meta:user-defined>
    <meta:user-defined meta:name="OVERHEIDop.versieInformatie"/>
  </office:meta>
</office:document-meta>
</file>