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insworth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melding ontvangen voor activiteiten waarvoor geen vergunningplicht geldt op locatie Ainsworthstraat 16 in Oldenzaal. De melding is geregistreerd onder zaaknummer 11722-2020. De melding betreft:</text:p>
            <text:list text:style-name="id1-3-2-1-1-2">
              <text:list-item text:style-override="id1-3-2-1-1-2-1">
                <text:number>•</text:number>
                <text:p text:style-name="al">de bouw en oprichting van een distributiecentrum ten behoeve van online verkoop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094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53 479967</meta:user-defined>
    <meta:user-defined meta:name="DC.title">Kennisgeving ontvangst milieumelding Ainsworthstraat 16 in Oldenzaal</meta:user-defined>
    <meta:user-defined meta:name="OVERHEID.PostcodeHuisnummer/OVERHEIDop.postcodeHuisnummer">7575BT 16</meta:user-defined>
    <meta:user-defined meta:name="OVERHEIDop.straatnaam">Ainsworthstraat</meta:user-defined>
    <meta:user-defined meta:name="OVERHEIDop.woonplaats">Oldenz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0943</meta:user-defined>
    <meta:user-defined meta:name="OVERHEIDop.GmbID/DC.identifier">gmb-2020-130943</meta:user-defined>
    <meta:user-defined meta:name="OVERHEIDop.versieInformatie"/>
  </office:meta>
</office:document-meta>
</file>