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4 Wormer, wijzigen bestemmingsplan centrum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20</text:p>
            <text:p text:style-name="common-al">Ons kenmerk:2020omg2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3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78.669 501289.187</meta:user-defined>
    <meta:user-defined meta:name="DC.title">Aanvraag omgevingsvergunning : Dorpsstraat 24 Wormer, wijzigen bestemmingsplan centrum naar wonen.</meta:user-defined>
    <meta:user-defined meta:name="OVERHEID.PostcodeHuisnummer/OVERHEIDop.postcodeHuisnummer">1531HM 24</meta:user-defined>
    <meta:user-defined meta:name="OVERHEIDop.straatnaam">Dorps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37</meta:user-defined>
    <meta:user-defined meta:name="OVERHEIDop.GmbID/DC.identifier">gmb-2020-130937</meta:user-defined>
    <meta:user-defined meta:name="OVERHEIDop.versieInformatie"/>
  </office:meta>
</office:document-meta>
</file>