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de gevelopeningen d.m.v. het plaatsen van een nieuw kozijn op de locatie <text:span text:style-name="nadrukvet">Vloedgraafstraat 17, 6467 EN</text:span> (d.d. 13.05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7 me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093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786.584 320155.033</meta:user-defined>
    <meta:user-defined meta:name="DC.title">Verlenging beslistermijn omgevingsvergunningen</meta:user-defined>
    <meta:user-defined meta:name="OVERHEID.PostcodeHuisnummer/OVERHEIDop.postcodeHuisnummer">6467EN 17</meta:user-defined>
    <meta:user-defined meta:name="OVERHEIDop.straatnaam">Vloedgraafstraat</meta:user-defined>
    <meta:user-defined meta:name="OVERHEIDop.woonplaats">Kerkra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931</meta:user-defined>
    <meta:user-defined meta:name="OVERHEIDop.GmbID/DC.identifier">gmb-2020-130931</meta:user-defined>
    <meta:user-defined meta:name="OVERHEIDop.versieInformatie"/>
  </office:meta>
</office:document-meta>
</file>