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het plaatsen van een dakkapel aan de voorzijde van de woning - Weegbree 123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hebben een omgevingsvergunning (reguliere voorbereidingsprocedure) ontvangen voor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Weegbree 123:</text:span> het plaatsen van een dakkapel aan de voorzijde van de woning (datum ontvangst: 30 december 2019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3093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93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93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01531 436532</meta:user-defined>
    <meta:user-defined meta:name="DC.title">Gemeente Krimpen aan den IJssel - aanvraag omgevingsvergunning - het plaatsen van een dakkapel aan de voorzijde van de woning - Weegbree 123, Krimpen aan den IJssel</meta:user-defined>
    <meta:user-defined meta:name="OVERHEID.PostcodeHuisnummer/OVERHEIDop.postcodeHuisnummer">2923GL 123</meta:user-defined>
    <meta:user-defined meta:name="OVERHEIDop.straatnaam">Weegbree</meta:user-defined>
    <meta:user-defined meta:name="OVERHEIDop.woonplaats">Krimpen aan den IJssel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093</meta:user-defined>
    <meta:user-defined meta:name="OVERHEIDop.GmbID/DC.identifier">gmb-2020-13093</meta:user-defined>
    <meta:user-defined meta:name="OVERHEIDop.versieInformatie"/>
  </office:meta>
</office:document-meta>
</file>