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keet, toilet, hoogwerker, Sasboutstraat 3 t/m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oneigenlijk gebruik openbare grond</text:p>
            <text:p text:style-name="common-al">Voor: Bouwkeet, toilet, hoogwerker</text:p>
            <text:p text:style-name="common-al">Locatie: Sasboutstraat 3 t/m 31</text:p>
            <text:p text:style-name="common-al">Datum: 28 mei 2020 tot en met 12 juni 2020</text:p>
            <text:p text:style-name="common-al">Dossiernummer:  473140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924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2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2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146.017 444346.664</meta:user-defined>
    <meta:user-defined meta:name="DC.title">Gemeente Arnhem - Aanvraag oneigenlijk gebruik openbare grond, bouwkeet, toilet, hoogwerker, Sasboutstraat 3 t/m 31</meta:user-defined>
    <meta:user-defined meta:name="OVERHEID.PostcodeHuisnummer/OVERHEIDop.postcodeHuisnummer">6824AT 3</meta:user-defined>
    <meta:user-defined meta:name="OVERHEIDop.straatnaam">Sasboutstraat</meta:user-defined>
    <meta:user-defined meta:name="OVERHEIDop.woonplaats">Arnhe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924</meta:user-defined>
    <meta:user-defined meta:name="OVERHEIDop.GmbID/DC.identifier">gmb-2020-130924</meta:user-defined>
    <meta:user-defined meta:name="OVERHEIDop.versieInformatie"/>
  </office:meta>
</office:document-meta>
</file>