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E 1718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ei 2020 een aanvraag omgevingsvergunning ontvangen voor het bouwen van een tijdelijk 2 laags onderwijsgebouw op locatie perceel E 1718 Meijel. De aanvraag is geregistreerd onder zaaknummer 189422148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90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22.33 373084.22</meta:user-defined>
    <meta:user-defined meta:name="DC.title">Aanvraag omgevingsvergunning perceel E 1718 Meijel</meta:user-defined>
    <meta:user-defined meta:name="OVERHEID.PostcodeHuisnummer/OVERHEIDop.postcodeHuisnummer">5768RS 5</meta:user-defined>
    <meta:user-defined meta:name="OVERHEIDop.straatnaam">Kurversweg</meta:user-defined>
    <meta:user-defined meta:name="OVERHEIDop.woonplaats">Meij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06</meta:user-defined>
    <meta:user-defined meta:name="OVERHEIDop.GmbID/DC.identifier">gmb-2020-130906</meta:user-defined>
    <meta:user-defined meta:name="OVERHEIDop.versieInformatie"/>
  </office:meta>
</office:document-meta>
</file>