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1</text:p>
            <text:p text:style-name="common-al">Verleend op 20 me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41</meta:user-defined>
    <meta:user-defined meta:name="DCTERMS.abstract">Cypressenlaan 26 in Sint-Michielsgestel: het plaatsen van een dakkapel.</meta:user-defined>
    <dc:language>nl</dc:language>
    <meta:user-defined meta:name="OVERHEID.EPSG28992/DC.spatial">151714.891 405596.039</meta:user-defined>
    <meta:user-defined meta:name="DC.title">Verleende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01</meta:user-defined>
    <meta:user-defined meta:name="OVERHEIDop.GmbID/DC.identifier">gmb-2020-130901</meta:user-defined>
    <meta:user-defined meta:name="OVERHEIDop.versieInformatie"/>
  </office:meta>
</office:document-meta>
</file>