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oneigenlijk gebruik openbare grond, opslag depot voor een materiaalcontainer, toilet, schaft- en uitvoersderkeet incl.2 parkeerplaatsen afgezet met bouwhekken, Oude Kraan 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ntheffing oneigenlijk gebruik openbare grond</text:p>
            <text:p text:style-name="common-al">Voor: opslag depot voor een</text:p>
            <text:p text:style-name="common-al">materiaalcontainer, toilet, schaft-en</text:p>
            <text:p text:style-name="common-al">uitvoerderskeet incl. 2</text:p>
            <text:p text:style-name="common-al">parkeerplaatsen afgezet met</text:p>
            <text:p text:style-name="common-al">bouwhekken</text:p>
            <text:p text:style-name="common-al">Locatie: Oude Kraan 2</text:p>
            <text:p text:style-name="common-al">Datum: 25-05-2020 t/m 25-05-2021</text:p>
            <text:p text:style-name="common-al">Dossiernummer:  473281</text:p>
            <text:p text:style-name="common-al"/>
            <text:p text:style-name="common-al"/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30895</text:span><text:line-break/><text:date style:data-style-name="dag" text:fixed="true" text:date-value="2020-05-26"/><text:line-break/><text:date style:data-style-name="jaar" text:fixed="true" text:date-value="2020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895</text:span><text:date style:data-style-name="nicedate" text:fixed="true" text:date-value="2020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895</text:span><text:date style:data-style-name="nicedate" text:fixed="true" text:date-value="2020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90376.876 443808.672</meta:user-defined>
    <meta:user-defined meta:name="DC.title">Gemeente Arnhem - Aanvraag oneigenlijk gebruik openbare grond, opslag depot voor een materiaalcontainer, toilet, schaft- en uitvoersderkeet incl.2 parkeerplaatsen afgezet met bouwhekken, Oude Kraan 2.</meta:user-defined>
    <meta:user-defined meta:name="OVERHEID.PostcodeHuisnummer/OVERHEIDop.postcodeHuisnummer">6811LJ 2</meta:user-defined>
    <meta:user-defined meta:name="OVERHEIDop.straatnaam">Oude Kraan</meta:user-defined>
    <meta:user-defined meta:name="OVERHEIDop.woonplaats">Arnhem</meta:user-defined>
    <meta:user-defined meta:name="DCTERMS.W3CDTF/DCTERMS.available">2020-05-26</meta:user-defined>
    <meta:user-defined meta:name="DCTERMS.W3CDTF/OVERHEIDop.jaargang">2020</meta:user-defined>
    <meta:user-defined meta:name="OVERHEIDop.publicationIssue">130895</meta:user-defined>
    <meta:user-defined meta:name="OVERHEIDop.GmbID/DC.identifier">gmb-2020-130895</meta:user-defined>
    <meta:user-defined meta:name="OVERHEIDop.versieInformatie"/>
  </office:meta>
</office:document-meta>
</file>