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Geitenkamp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verkoop van vis en visproducten</text:p>
            <text:p text:style-name="common-al">Locatie: Geitenkamp 15</text:p>
            <text:p text:style-name="common-al">Datum: iedere vrijdag in de periode van 15 mei 2020 tot 15 mei 2023</text:p>
            <text:p text:style-name="common-al">Zaaknummer: 459649</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89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dc:language>nl</dc:language>
    <meta:user-defined meta:name="OVERHEID.EPSG28992/DC.spatial">193019.505 446021.372</meta:user-defined>
    <meta:user-defined meta:name="DC.title">Gemeente Arnhem - Besluit standplaatsvergunning,  Geitenkamp 15</meta:user-defined>
    <meta:user-defined meta:name="OVERHEID.PostcodeHuisnummer/OVERHEIDop.postcodeHuisnummer">6823HC 15</meta:user-defined>
    <meta:user-defined meta:name="OVERHEIDop.straatnaam">Geitenkamp</meta:user-defined>
    <meta:user-defined meta:name="OVERHEIDop.woonplaats">Arnhem</meta:user-defined>
    <meta:user-defined meta:name="DCTERMS.W3CDTF/DCTERMS.available">2020-05-26</meta:user-defined>
    <meta:user-defined meta:name="DCTERMS.W3CDTF/OVERHEIDop.jaargang">2020</meta:user-defined>
    <meta:user-defined meta:name="OVERHEIDop.publicationIssue">130893</meta:user-defined>
    <meta:user-defined meta:name="OVERHEIDop.GmbID/DC.identifier">gmb-2020-130893</meta:user-defined>
    <meta:user-defined meta:name="OVERHEIDop.versieInformatie"/>
  </office:meta>
</office:document-meta>
</file>