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roject De Wilgen kavel 9, het realiseren van een vrijstaande nieuwbouw woning - De Twee Sluizen 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hebben een omgevingsvergunning (reguliere voorbereidingsprocedure) ontvang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Twee Sluizen 9:</text:span> project De Wilgen kavel 9, het realiseren van een vrijstaande nieuwbouw woning (datum ontvangst: 7 januar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308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035 437815</meta:user-defined>
    <meta:user-defined meta:name="DC.title">Gemeente Krimpen aan den IJssel - aanvraag omgevingsvergunning - project De Wilgen kavel 9, het realiseren van een vrijstaande nieuwbouw woning - De Twee Sluizen 9, Krimpen aan den IJssel</meta:user-defined>
    <meta:user-defined meta:name="OVERHEID.PostcodeHuisnummer/OVERHEIDop.postcodeHuisnummer">2924BZ 2</meta:user-defined>
    <meta:user-defined meta:name="OVERHEIDop.straatnaam">De Twee Sluizen</meta:user-defined>
    <meta:user-defined meta:name="OVERHEIDop.woonplaats">Krimpen aan den IJss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89</meta:user-defined>
    <meta:user-defined meta:name="OVERHEIDop.GmbID/DC.identifier">gmb-2020-13089</meta:user-defined>
    <meta:user-defined meta:name="OVERHEIDop.versieInformatie"/>
  </office:meta>
</office:document-meta>
</file>