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Saasveld, Langedijk 10: mobiel breke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Saasveld, Langedijk 10 </text:p>
            <text:p text:style-name="common-al">Wat: het mobiel breken van puin in de periode van 7 tot en met 11 mei 2020 gedurende maximaal 3 werkdagen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mobiel breken van puin in de periode van 7 mei tot en met 30 juni 2020 gedurende maximaal 3 werkdagen</meta:user-defined>
    <dc:language>nl</dc:language>
    <meta:user-defined meta:name="OVERHEID.EPSG28992/DC.spatial">253778.124210398 483732.462458173</meta:user-defined>
    <meta:user-defined meta:name="DC.title">Gemeente Dinkelland - Melding mobiel puinbreken - Saasveld, Langedijk 10: mobiel breken puin</meta:user-defined>
    <meta:user-defined meta:name="OVERHEID.PostcodeHuisnummer/OVERHEIDop.postcodeHuisnummer">7597LM 10</meta:user-defined>
    <meta:user-defined meta:name="OVERHEIDop.straatnaam">Langedijk</meta:user-defined>
    <meta:user-defined meta:name="OVERHEIDop.woonplaats">Saas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0886</meta:user-defined>
    <meta:user-defined meta:name="OVERHEIDop.GmbID/DC.identifier">gmb-2020-130886</meta:user-defined>
    <meta:user-defined meta:name="OVERHEIDop.versieInformatie"/>
  </office:meta>
</office:document-meta>
</file>