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e Voorhoede 59 Wormer, plaatsen tuinhuis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mei 2020</text:p>
            <text:p text:style-name="common-al">Ons kenmerk:2020omg27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 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0885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8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8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674.236 501412.287</meta:user-defined>
    <meta:user-defined meta:name="DC.title">Aanvraag omgevingsvergunning : De Voorhoede 59 Wormer, plaatsen tuinhuisje.</meta:user-defined>
    <meta:user-defined meta:name="OVERHEID.PostcodeHuisnummer/OVERHEIDop.postcodeHuisnummer">1531LL 59</meta:user-defined>
    <meta:user-defined meta:name="OVERHEIDop.straatnaam">De Voorhoede</meta:user-defined>
    <meta:user-defined meta:name="OVERHEIDop.woonplaats">Wormer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885</meta:user-defined>
    <meta:user-defined meta:name="OVERHEIDop.GmbID/DC.identifier">gmb-2020-130885</meta:user-defined>
    <meta:user-defined meta:name="OVERHEIDop.versieInformatie"/>
  </office:meta>
</office:document-meta>
</file>